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ate of Fashion Biennale 2022 | Ways of Caring, Kerk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State of Fashion Biennale 2022 | Ways of Caring</text:p>
            <text:p text:style-name="common-al">Datum: 2 juni t/m 10 juli 2022</text:p>
            <text:p text:style-name="common-al">Locatie: Kerkplein 1 </text:p>
            <text:p text:style-name="common-al">Dossiernummer: 64884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21848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1848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evenementenvergunning, State of Fashion Biennale 2022 | Ways of Caring, Kerkplein 1</meta:user-defined>
    <meta:user-defined meta:name="DCTERMS.W3CDTF/DCTERMS.available">2022-03-18</meta:user-defined>
    <meta:user-defined meta:name="DCTERMS.W3CDTF/OVERHEIDop.jaargang">2022</meta:user-defined>
    <meta:user-defined meta:name="OVERHEIDop.publicationIssue">121848</meta:user-defined>
    <meta:user-defined meta:name="OVERHEIDop.GmbID/DC.identifier">gmb-2022-121848</meta:user-defined>
    <meta:user-defined meta:name="OVERHEIDop.versieInformatie"/>
  </office:meta>
</office:document-meta>
</file>