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Free your Mind, Stadsblokk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Free your mind</text:p>
            <text:p text:style-name="common-al">Datum: 4,5 juni 2022</text:p>
            <text:p text:style-name="common-al">Locatie: Stadsblokkenweg </text:p>
            <text:p text:style-name="common-al">Dossiernummer: 648687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1847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84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84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Aanvraag evenementenvergunning, Free your Mind, Stadsblokkenweg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847</meta:user-defined>
    <meta:user-defined meta:name="OVERHEIDop.GmbID/DC.identifier">gmb-2022-121847</meta:user-defined>
    <meta:user-defined meta:name="OVERHEIDop.versieInformatie"/>
  </office:meta>
</office:document-meta>
</file>