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Platenbeurs,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Platenbeurs</text:p>
            <text:p text:style-name="common-al">Datum: 14 mei 2022, 11 juni 2022, 9 juli 2022, 13 augustus 2022, 10 september 2022 en 8 oktober 2022</text:p>
            <text:p text:style-name="common-al">Locatie: Kerkplein</text:p>
            <text:p text:style-name="common-al">Dossiernummer: 647831, 647836,647837,647839,647847,64785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184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4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4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evenementenvergunning, Platenbeurs, Kerkplei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846</meta:user-defined>
    <meta:user-defined meta:name="OVERHEIDop.GmbID/DC.identifier">gmb-2022-121846</meta:user-defined>
    <meta:user-defined meta:name="OVERHEIDop.versieInformatie"/>
  </office:meta>
</office:document-meta>
</file>