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ijgebouw - Strawinszki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070</text:span>
          </text:p>
            <text:p text:style-name="common-al">Ontvangstdatum: 11 maart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84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bijgebouw - Strawinszkilaan 1, Voorscho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44</meta:user-defined>
    <meta:user-defined meta:name="OVERHEIDop.GmbID/DC.identifier">gmb-2022-121844</meta:user-defined>
    <meta:user-defined meta:name="OVERHEIDop.versieInformatie"/>
  </office:meta>
</office:document-meta>
</file>