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25 bomen – Benvenutolaan 18 - VST00 A 1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205</text:span>
          </text:p>
            <text:p text:style-name="common-al">Ontvangstdatum: 16 maart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84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oorschoten – aangevraagde omgevingsvergunning: het kappen van 25 bomen – Benvenutolaan 18 - VST00 A 1688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43</meta:user-defined>
    <meta:user-defined meta:name="OVERHEIDop.GmbID/DC.identifier">gmb-2022-121843</meta:user-defined>
    <meta:user-defined meta:name="OVERHEIDop.versieInformatie"/>
  </office:meta>
</office:document-meta>
</file>