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erfafscheiding – Chopinlaan 15 - VST00 A 59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4114</text:span>
          </text:p>
            <text:p text:style-name="common-al">Ontvangstdatum: 13 maart 2022<text:span text:style-name="nadrukvet"/></text:p>
            <text:p text:style-name="common-al">
            <text:span text:style-name="nadrukvet"/>
          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21841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841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841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plaatsen van een erfafscheiding – Chopinlaan 15 - VST00 A 5930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841</meta:user-defined>
    <meta:user-defined meta:name="OVERHEIDop.GmbID/DC.identifier">gmb-2022-121841</meta:user-defined>
    <meta:user-defined meta:name="OVERHEIDop.versieInformatie"/>
  </office:meta>
</office:document-meta>
</file>