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kappen van 25 bomen - Leidseweg 22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4144</text:span>
          </text:p>
            <text:p text:style-name="common-al">Ontvangstdatum: 11 maart 2022</text:p>
            <text:p text:style-name="common-al">
            <text:span text:style-name="nadrukvet"/>
          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21840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84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84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kappen van 25 bomen - Leidseweg 225, Voorschoten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840</meta:user-defined>
    <meta:user-defined meta:name="OVERHEIDop.GmbID/DC.identifier">gmb-2022-121840</meta:user-defined>
    <meta:user-defined meta:name="OVERHEIDop.versieInformatie"/>
  </office:meta>
</office:document-meta>
</file>