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Wijngaardenlaan 2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4007</text:span>
          </text:p>
            <text:p text:style-name="common-al">Ontvangstdatum: 9 maart 2022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183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3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3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 - Wijngaardenlaan 29, Voorschot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837</meta:user-defined>
    <meta:user-defined meta:name="OVERHEIDop.GmbID/DC.identifier">gmb-2022-121837</meta:user-defined>
    <meta:user-defined meta:name="OVERHEIDop.versieInformatie"/>
  </office:meta>
</office:document-meta>
</file>