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nadottelaan 2 t/m 10d (even) en Bunchestraat 61 t/m 121 (oneven) in Gouda</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Omgevingsdienst Midden-Holland (ODMH) namens de gemeente Gouda een besluit genomen op de aanvraag met kenmerk 2021319194. Dit betreft het bouwen van 2 appartementengebouwen met 61 huurappartementen ter plaatse van de Bernadottelaan 2 t/m 10d (even) en Bunchestraat 61 t/m 121 (oneven)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archeologi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maart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183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3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3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Bernadottelaan 2 t/m 10d (even) en Bunchestraat 61 t/m 121 (oneven) in Gouda</meta:user-defined>
    <meta:user-defined meta:name="DCTERMS.W3CDTF/DCTERMS.available">2022-03-18</meta:user-defined>
    <meta:user-defined meta:name="DCTERMS.W3CDTF/OVERHEIDop.jaargang">2022</meta:user-defined>
    <meta:user-defined meta:name="OVERHEIDop.publicationIssue">121831</meta:user-defined>
    <meta:user-defined meta:name="OVERHEIDop.GmbID/DC.identifier">gmb-2022-121831</meta:user-defined>
    <meta:user-defined meta:name="OVERHEIDop.versieInformatie"/>
  </office:meta>
</office:document-meta>
</file>