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hogen van de dakkap, Nieuw Wolfslaarlaan 9 4854EA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481</text:p>
            <text:p text:style-name="common-al">Ingekomen: 15-03-2022</text:p>
            <text:p text:style-name="common-al">Locatie: Nieuw Wolfslaarlaan 9 4854EA Bavel, District Oost Breda</text:p>
            <text:p text:style-name="common-al">Projectomschrijving: het verhogen van de dakkap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1822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822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822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481</meta:user-defined>
    <meta:user-defined meta:name="DCTERMS.abstract">het verhogen van de dakkap</meta:user-defined>
    <dc:language>nl</dc:language>
    <meta:user-defined meta:name="OVERHEIDop.locatietype/OVERHEIDop.gebiedsmarkering">Punt</meta:user-defined>
    <meta:user-defined meta:name="DC.title">Aanvraag omgevingsvergunning, het verhogen van de dakkap, Nieuw Wolfslaarlaan 9 4854EA Bavel, District Oost Breda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822</meta:user-defined>
    <meta:user-defined meta:name="OVERHEIDop.GmbID/DC.identifier">gmb-2022-121822</meta:user-defined>
    <meta:user-defined meta:name="OVERHEIDop.versieInformatie"/>
  </office:meta>
</office:document-meta>
</file>