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het bestemmingsplan Binnenstad Nijkerk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Molenplein 15   Nijkerk.</text:span>
          </text:p>
            <text:p text:style-name="common-al">Zaaknummer 2022W0015</text:p>
            <text:p text:style-name="common-al">Ontvangen op 2022-01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het bestemmingsplan Binnenstad Nijkerk 201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82</meta:user-defined>
    <meta:user-defined meta:name="OVERHEIDop.GmbID/DC.identifier">gmb-2022-12182</meta:user-defined>
    <meta:user-defined meta:name="OVERHEIDop.versieInformatie"/>
  </office:meta>
</office:document-meta>
</file>