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390 - Gemeente Stadskanaal - Verlenging beslistermijn omgevingsvergunning (reguliere procedure), 3e Oomsberg 20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3e Oomsberg 20 in Vledderveen, het tijdelijk bewonen van een garage, verlengd tot en met 6 me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181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1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1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97390</meta:user-defined>
    <dc:language>nl</dc:language>
    <meta:user-defined meta:name="OVERHEIDop.locatietype/OVERHEIDop.gebiedsmarkering">Adres</meta:user-defined>
    <meta:user-defined meta:name="DC.title">Z-22-097390 - Gemeente Stadskanaal - Verlenging beslistermijn omgevingsvergunning (reguliere procedure), 3e Oomsberg 20 in Vledderveen</meta:user-defined>
    <meta:user-defined meta:name="DCTERMS.W3CDTF/DCTERMS.available">2022-03-21</meta:user-defined>
    <meta:user-defined meta:name="DCTERMS.W3CDTF/OVERHEIDop.jaargang">2022</meta:user-defined>
    <meta:user-defined meta:name="OVERHEIDop.publicationIssue">121819</meta:user-defined>
    <meta:user-defined meta:name="OVERHEIDop.GmbID/DC.identifier">gmb-2022-121819</meta:user-defined>
    <meta:user-defined meta:name="OVERHEIDop.versieInformatie"/>
  </office:meta>
</office:document-meta>
</file>