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ekwerk op de lo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014 Olo nummer 6805663</text:p>
            <text:p text:style-name="common-al">Beneden Kerkweg 1B, 3417 GL Montfoort</text:p>
            <text:p text:style-name="common-al">Datum ontvangst aanvraag: 14 maart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16 maart 2022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2181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1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1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hekwerk op de locatie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816</meta:user-defined>
    <meta:user-defined meta:name="OVERHEIDop.GmbID/DC.identifier">gmb-2022-121816</meta:user-defined>
    <meta:user-defined meta:name="OVERHEIDop.versieInformatie"/>
  </office:meta>
</office:document-meta>
</file>