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Regeling Subsidie makers culturele sector gemeente Leeuwarden 2022</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 </text:p>
            <text:p text:style-name="al">Gelet op titel 4.2. van de Algemene wet bestuursrecht;</text:p>
            <text:p text:style-name="al">Gelet op artikel 2 van de Algemene Subsidieverordening gemeente Leeuwarden 2018;</text:p>
            <text:p text:style-name="al">Gelet op de door het Rijk aan de gemeente Leeuwarden ter beschikking gestelde compensatiebudgetten, vervat in de september-en decembercirculaires 2021; </text:p>
            <text:p text:style-name="al"/>
            <text:p text:style-name="al">BESLUITEN:</text:p>
            <text:p text:style-name="al">de volgende regeling vast te stellen:</text:p>
            <text:p text:style-name="al"/>
            <text:p text:style-name="al">Tijdelijke Regeling Subsidie makers culturele sector gemeente Leeuwar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ection>
          <text:section text:name="artikel_id1-3-2-2-2" text:style-name="artikel">
            <text:p text:style-name="artikel_kop_titel"><text:span text:style-name="artikel_kop_label"/> <text:span text:style-name="artikel_kop_nr"/> Aanvrager<text:span text:style-name="nadrukvet">:</text:span><text:span text:style-name="nadrukvet"><text:span text:style-name="nadrukcur"/></text:span><text:span text:style-name="nadrukvet">individu of collectief, woonachtig, gevestigd en/of werkzaam als professioneel maker in de gemeente Leeuwarden;</text:span> Activiteit<text:span text:style-name="nadrukvet">:</text:span><text:span text:style-name="nadrukvet"/><text:span text:style-name="nadrukvet">het presenteren of tot stand brengen van een culturele productie, zoals een voorstelling, concert of tentoonstelling;</text:span> ASV<text:span text:style-name="nadrukvet">: </text:span><text:span text:style-name="nadrukvet">Algemene subsidieverordening gemeente Leeuwarden 2018;</text:span> Awb<text:span text:style-name="nadrukvet">: Algemene wet bestuursrecht;</text:span> College<text:span text:style-name="nadrukvet">:</text:span><text:span text:style-name="nadrukvet"><text:span text:style-name="nadrukcur"/></text:span><text:span text:style-name="nadrukvet">college van burgemeester en wethouders van de gemeente Leeuwarden;</text:span> Incidentele<text:span text:style-name="nadrukcur"/>subsidie<text:span text:style-name="nadrukvet">: een subsidie die incidenteel wordt verstrekt binnen de vastgestelde periode, passend binnen deze subsidieregeling;</text:span> Kunstdisciplines<text:span text:style-name="nadrukvet">:</text:span><text:span text:style-name="nadrukvet">literatuur, beeldende en audiovisuele kunst, inclusief fotografie, muziek, zang, film, theater, dans;</text:span> Professionele, lokale maker<text:span text:style-name="nadrukvet">:</text:span><text:span text:style-name="nadrukvet">individu of collectief, woonachtig, gevestigd en/of werkzaam in de gemeente Leeuwarden, die een product maakt in één of meerdere kunstdisciplines. De maker heeft een erkende kunstvakopleiding genoten en/of is tenminste één jaar professioneel in de culturele sector werkzaam;</text:span> Project<text:span text:style-name="nadrukvet">:</text:span><text:span text:style-name="nadrukvet"/><text:span text:style-name="nadrukvet">in de tijd en middelen begrensde periode om culturele activiteiten en/of producten te realiseren;</text:span> Subsidiabele kosten<text:span text:style-name="nadrukvet">:</text:span><text:span text:style-name="nadrukvet"/><text:span text:style-name="nadrukvet">naar het oordeel van het College noodzakelijke kosten die direct verband houden met en uitsluitend gemaakt worden voor de activiteit waarvoor subsidie wordt gevraagd;</text:span> Subsidieplafond<text:span text:style-name="nadrukvet">:</text:span><text:span text:style-name="nadrukvet"><text:span text:style-name="nadrukcur"/></text:span><text:span text:style-name="nadrukvet"><text:span text:style-name="nadrukcur"/></text:span><text:span text:style-name="nadrukvet">het bedrag dat gedurende de periode maximaal beschikbaar is.</text:span> Artikel 2 Doelstelling</text:p>
            <text:p text:style-name="al">Deze regeling biedt makers steun om een nieuw project te starten en een impuls te geven aan het huidige culturele aanbod, zodat de kunst ondanks de coronacrisis in beeld en in ontwikkeling blijft. De regeling is van toepassing op de totstandbrenging van activiteiten en/of producten die direct en concreet bijdragen aan de versterking van het culturele makers-klimaat in de gemeente Leeuwarden. De regeling is ook bedoeld voor makers die een subsidieaanvraag willen indienen voor coaching, scholing of een cursus om aan te sluiten bij ontwikkelingen in de cultuursector. </text:p>
          </text:section>
          <text:section text:name="artikel_id1-3-2-2-3" text:style-name="artikel">
            <text:p text:style-name="artikel_kop_titel"><text:span text:style-name="artikel_kop_label">Artikel</text:span> <text:span text:style-name="artikel_kop_nr">3</text:span> Subsidieplafond</text:p>
            <text:p text:style-name="al">Het subsidieplafond voor deze regeling bedraagt € 250.000,-.</text:p>
          </text:section>
          <text:section text:name="artikel_id1-3-2-2-4" text:style-name="artikel">
            <text:p text:style-name="artikel_kop_titel"><text:span text:style-name="artikel_kop_label">Artikel</text:span> <text:span text:style-name="artikel_kop_nr">4</text:span> Subsidieaanvraag, wanneer en hoe indienen</text:p>
            <text:list text:style-name="id1-3-2-2-4-2">
              <text:list-item text:style-override="id1-3-2-2-4-2">
                <text:number>1.</text:number>
                <text:p text:style-name="al">Bij het indienen van een subsidieaanvraag worden de volgende gegevens overlegd: </text:p>
                <text:list text:style-name="id1-3-2-2-4-2-3">
                  <text:list-item text:style-override="id1-3-2-2-4-2-3-1">
                    <text:number>a.</text:number>
                    <text:p text:style-name="al">Een activiteitenplan waaruit blijkt: </text:p>
                  </text:list-item>
                </text:list>
              </text:list-item>
              <text:list-item text:style-override="id1-3-2-2-4-3">
                <text:number>•</text:number>
                <text:p text:style-name="al">Het aangevraagde subsidiebedrag; </text:p>
              </text:list-item>
              <text:list-item text:style-override="id1-3-2-2-4-4">
                <text:number>•</text:number>
                <text:p text:style-name="al">De omschrijving, aanleiding, doelstelling en motivering van de activiteit, rekening houdend met de wegingsfactoren zoals opgenomen in deze regeling. </text:p>
                <text:list text:style-name="id1-3-2-2-4-4-3">
                  <text:list-item text:style-override="id1-3-2-2-4-4-3-1">
                    <text:number>a.</text:number>
                    <text:p text:style-name="al">Een sluitende en naar het oordeel van het College voldoende gespecificeerde en toegelichte begroting van inkomsten en uitgaven.</text:p>
                  </text:list-item>
                </text:list>
              </text:list-item>
              <text:list-item text:style-override="id1-3-2-2-4-5">
                <text:number>2.</text:number>
                <text:p text:style-name="al">Uiterlijk zes weken na de uiterlijke datum van indiening wordt op de aanvraag beschikt. </text:p>
              </text:list-item>
              <text:list-item text:style-override="id1-3-2-2-4-6">
                <text:number>3.</text:number>
                <text:p text:style-name="al">Een aanvraag voor subsidie kan tot en met 31 december 2022 worden ingediend.</text:p>
              </text:list-item>
            </text:list>
          </text:section>
          <text:section text:name="artikel_id1-3-2-2-5" text:style-name="artikel">
            <text:p text:style-name="artikel_kop_titel"><text:span text:style-name="artikel_kop_label">Artikel</text:span> <text:span text:style-name="artikel_kop_nr">5</text:span> Subsidieaanvraag, wegingsfactoren</text:p>
            <text:list text:style-name="id1-3-2-2-5-2">
              <text:list-item text:style-override="id1-3-2-2-5-2">
                <text:number>1.</text:number>
                <text:p text:style-name="al">Subsidie kan worden verleend wanneer wordt voldaan aan de volgende eisen: </text:p>
                <text:list text:style-name="id1-3-2-2-5-2-3">
                  <text:list-item text:style-override="id1-3-2-2-5-2-3-1">
                    <text:number>a.</text:number>
                    <text:p text:style-name="al">De activiteit heeft een openbaar karakter en is toegankelijk voor de inwoners van de gemeente Leeuwarden en/of het product kan worden aangeschaft door de inwoners van de gemeente Leeuwarden of de activiteit draagt door middel van coaching, scholing of een cursus aantoonbaar bij aan de professionele ontwikkeling van de maker;</text:p>
                  </text:list-item>
                  <text:list-item text:style-override="id1-3-2-2-5-2-3-2">
                    <text:number>b.</text:number>
                    <text:p text:style-name="al">b. De activiteit levert een bijdrage aan het versterken van het culturele makers-klimaat van        de gemeente Leeuwarden;</text:p>
                  </text:list-item>
                  <text:list-item text:style-override="id1-3-2-2-5-2-3-3">
                    <text:number>c.</text:number>
                    <text:p text:style-name="al">De aanvrager heeft een erkende kunstvakopleiding genoten en/of is tenminste één jaar professioneel in de culturele sector werkzaam;</text:p>
                  </text:list-item>
                  <text:list-item text:style-override="id1-3-2-2-5-2-3-4">
                    <text:number>d.</text:number>
                    <text:p text:style-name="al">De activiteit vindt in 2022 plaats, of in de eerste helft van 2023;</text:p>
                  </text:list-item>
                  <text:list-item text:style-override="id1-3-2-2-5-2-3-5">
                    <text:number>e.</text:number>
                    <text:p text:style-name="al">Een aanvrager kan één keer een bijdrage op grond van deze regeling ontvangen, voor hetzij een nieuw project, hetzij coaching, scholing of een cursus. </text:p>
                  </text:list-item>
                </text:list>
              </text:list-item>
              <text:list-item text:style-override="id1-3-2-2-5-3">
                <text:number>2.</text:number>
                <text:p text:style-name="al">Niet voor subsidie in aanmerking komen: </text:p>
                <text:list text:style-name="id1-3-2-2-5-3-3">
                  <text:list-item text:style-override="id1-3-2-2-5-3-3-1">
                    <text:number>a.</text:number>
                    <text:p text:style-name="al">Activiteiten waarbij sprake is van een winstoogmerk;</text:p>
                  </text:list-item>
                  <text:list-item text:style-override="id1-3-2-2-5-3-3-2">
                    <text:number>b.</text:number>
                    <text:p text:style-name="al">Een activiteit die plaatsvindt in het kader van regulier onderwijs; </text:p>
                  </text:list-item>
                  <text:list-item text:style-override="id1-3-2-2-5-3-3-3">
                    <text:number>c.</text:number>
                    <text:p text:style-name="al">Activiteiten die al anderszins door de gemeente Leeuwarden worden gesubsidieerd. Van </text:p>
                  </text:list-item>
                </text:list>
              </text:list-item>
              <text:list-item text:style-override="id1-3-2-2-5-4">
                <text:number>3.</text:number>
                <text:p text:style-name="al">deze bepaling kan het College van B&amp;W gemotiveerd afwijken;</text:p>
              </text:list-item>
              <text:list-item text:style-override="id1-3-2-2-5-5">
                <text:number>4.</text:number>
                <text:p text:style-name="al">De te verlenen subsidie bedraagt maximaal 100% van de subsidiabele kosten van de activiteit in de gemeente Leeuwarden, met een maximum van € 5.000,- voor een nieuw project of een maximum van € 2.000,- voor coaching, scholing of een cursus, maar nooit meer dan het begrotingstekort dat verband houdt met de activiteit. </text:p>
              </text:list-item>
            </text:list>
          </text:section>
          <text:section text:name="artikel_id1-3-2-2-6" text:style-name="artikel">
            <text:p text:style-name="artikel_kop_titel"><text:span text:style-name="artikel_kop_label">Artikel</text:span> <text:span text:style-name="artikel_kop_nr">6</text:span> Verdeelsystematiek</text:p>
            <text:list text:style-name="id1-3-2-2-6-2">
              <text:list-item text:style-override="id1-3-2-2-6-2">
                <text:number>1.</text:number>
                <text:p text:style-name="al">Subsidie wordt verdeeld op volgorde van datum van binnenkomst van de subsidieaanvragen,       </text:p>
              </text:list-item>
              <text:list-item text:style-override="id1-3-2-2-6-3">
                <text:number/>
                <text:p text:style-name="al">waarbij de datum waarop de aanvraag volledig is, geldt als datum van binnenkomst.</text:p>
              </text:list-item>
              <text:list-item text:style-override="id1-3-2-2-6-4">
                <text:number>2.</text:number>
                <text:p text:style-name="al">De aanvragen worden behandeld op volgorde van binnenkomst, waarbij de datum waarop de </text:p>
                <text:p text:style-name="al">aanvraag volledig is, geldt als de datum van binnenkomst;</text:p>
              </text:list-item>
              <text:list-item text:style-override="id1-3-2-2-6-5">
                <text:number>3.</text:number>
                <text:p text:style-name="al">Voor zover door verstrekking van subsidie voor volledige aanvragen, die op dezelfde dag zijn</text:p>
              </text:list-item>
              <text:list-item text:style-override="id1-3-2-2-6-6">
                <text:number/>
                <text:p text:style-name="al">ontvangen, het subsidieplafond wordt overschreden, wordt de onderlinge rangschikking van   </text:p>
              </text:list-item>
              <text:list-item text:style-override="id1-3-2-2-6-7">
                <text:number/>
                <text:p text:style-name="al">die aanvragen vastgesteld door middel van loting.    </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in deze verordening afwijken, als toepassing ervan zou leiden tot onbillijkheden van overwegende aard.</text:p>
          </text:section>
          <text:section text:name="artikel_id1-3-2-2-8" text:style-name="artikel">
            <text:p text:style-name="artikel_kop_titel"><text:span text:style-name="artikel_kop_label">Artikel</text:span> <text:span text:style-name="artikel_kop_nr">8</text:span> Inwerkingtreding</text:p>
            <text:p text:style-name="al">Deze ‘Tijdelijke Regeling Subsidie makers culturele sector gemeente Leeuwarden 2022’ treedt één dag na publicatie in werking en vervalt met ingang van 1 januari 2023.</text:p>
          </text:section>
          <text:section text:name="artikel_id1-3-2-2-9" text:style-name="artikel">
            <text:p text:style-name="artikel_kop_titel"><text:span text:style-name="artikel_kop_label">Artikel</text:span> <text:span text:style-name="artikel_kop_nr">9</text:span> Citeertitel <text:span text:style-name="nadrukvet">Deze subsidieregeling wordt aangehaald als ‘</text:span><text:span text:style-name="nadrukvet">Tijdelijke Regeling Subsidie makers culturele sector gemeente Leeuwarden 2022’</text:span>.</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5 maart 2022,</text:span></text:p>
            <text:p><text:span text:style-name="functie"/></text:p>
            <text:p><text:span text:style-name="functie">Burgemeester en wethouders van Leeuward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E. de Jong   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81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1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1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N.v.t.</meta:user-defined>
    <meta:user-defined meta:name="DCTERMS.alternative">Tijdelijke Regeling Subsidie makers culturele sector gemeente Leeuwarden 2022</meta:user-defined>
    <dc:language>nl</dc:language>
    <meta:user-defined meta:name="OVERHEIDop.locatietype/OVERHEIDop.gebiedsmarkering">Gemeente</meta:user-defined>
    <meta:user-defined meta:name="DC.title">Tijdelijke Regeling Subsidie makers culturele sector gemeente Leeuwarden 2022</meta:user-defined>
    <meta:user-defined meta:name="DCTERMS.W3CDTF/DCTERMS.available">2022-03-18</meta:user-defined>
    <meta:user-defined meta:name="DCTERMS.W3CDTF/OVERHEIDop.jaargang">2022</meta:user-defined>
    <meta:user-defined meta:name="OVERHEIDop.publicationIssue">121814</meta:user-defined>
    <meta:user-defined meta:name="OVERHEIDop.betreftRegeling">CVDR674501_1</meta:user-defined>
    <meta:user-defined meta:name="OVERHEIDop.GmbID/DC.identifier">gmb-2022-121814</meta:user-defined>
    <meta:user-defined meta:name="xs:date/OVERHEIDop.startdatum">2022-03-16</meta:user-defined>
    <meta:user-defined meta:name="xs:date/OVERHEIDop.einddatum">2023-01-01</meta:user-defined>
    <meta:user-defined meta:name="OVERHEIDop.versieInformatie"/>
  </office:meta>
</office:document-meta>
</file>