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67, 1251 XL, het realiseren van een (interne) constructieve wijziging doormiddel van het doorbreken van (dragende) mu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ideveldweg 67, 1251 XL, het realiseren van een (interne) constructieve wijziging doormiddel van het doorbreken van (dragende) muren, verzonden 15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80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develdweg 67, 1251 XL, het realiseren van een (interne) constructieve wijziging doormiddel van het doorbreken van (dragende) muren</meta:user-defined>
    <meta:user-defined meta:name="DCTERMS.W3CDTF/DCTERMS.available">2022-03-18</meta:user-defined>
    <meta:user-defined meta:name="DCTERMS.W3CDTF/OVERHEIDop.jaargang">2022</meta:user-defined>
    <meta:user-defined meta:name="OVERHEIDop.publicationIssue">121802</meta:user-defined>
    <meta:user-defined meta:name="OVERHEIDop.GmbID/DC.identifier">gmb-2022-121802</meta:user-defined>
    <meta:user-defined meta:name="OVERHEIDop.versieInformatie"/>
  </office:meta>
</office:document-meta>
</file>