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Breeweg 12, 1251 DX, het realiseren uitbouw achter- en zijgevel en plaatsen dakkapell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Breeweg 12, 1251 DX, het realiseren uitbouw achter- en zijgevel en plaatsen dakkapellen, verzonden 11 maart 2022.</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21800</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800</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800</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reeweg 12, 1251 DX, het realiseren uitbouw achter- en zijgevel en plaatsen dakkapellen</meta:user-defined>
    <meta:user-defined meta:name="DCTERMS.W3CDTF/DCTERMS.available">2022-03-18</meta:user-defined>
    <meta:user-defined meta:name="DCTERMS.W3CDTF/OVERHEIDop.jaargang">2022</meta:user-defined>
    <meta:user-defined meta:name="OVERHEIDop.publicationIssue">121800</meta:user-defined>
    <meta:user-defined meta:name="OVERHEIDop.GmbID/DC.identifier">gmb-2022-121800</meta:user-defined>
    <meta:user-defined meta:name="OVERHEIDop.versieInformatie"/>
  </office:meta>
</office:document-meta>
</file>