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, Peulenlaan 14 en 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Peulenlaan 14 en16 te Hardinxveld-Giessendam. De aanvraag is geregistreerd onder zaaknummer O 2022-034. De aanvraag betreft het plaatsen van een dakop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, Peulenlaan 14 en 16 te Hardinxveld-Giessen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80</meta:user-defined>
    <meta:user-defined meta:name="OVERHEIDop.GmbID/DC.identifier">gmb-2022-121780</meta:user-defined>
    <meta:user-defined meta:name="OVERHEIDop.versieInformatie"/>
  </office:meta>
</office:document-meta>
</file>