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noodwoning, Hoodweg 91, 9687 PK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1/2022, tijdelijk plaatsen noodwoning, Hoodweg 91, 9687 PK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17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noodwoning, Hoodweg 91, 9687 PK Nieuw Beerta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78</meta:user-defined>
    <meta:user-defined meta:name="OVERHEIDop.GmbID/DC.identifier">gmb-2022-12178</meta:user-defined>
    <meta:user-defined meta:name="OVERHEIDop.versieInformatie"/>
  </office:meta>
</office:document-meta>
</file>