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in het voordakvlak van de woning, Jan Adriaansz Wentelstraat 2, 1785HH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n Adriaansz Wentelstraat 2, 1785HH Den Helder: plaatsen dakkapel in voordakvlak woning</text:p>
            <text:p text:style-name="common-al">Verzenddatum: 16 maart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177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7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7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in het voordakvlak van de woning op locatie Jan Adriaansz Wentelstraat 2, 1785HH Den Helder</meta:user-defined>
    <dc:language>nl</dc:language>
    <meta:user-defined meta:name="OVERHEIDop.locatietype/OVERHEIDop.gebiedsmarkering">Punt</meta:user-defined>
    <meta:user-defined meta:name="DC.title">Verlenen omgevingsvergunning plaatsen van een dakkapel in het voordakvlak van de woning, Jan Adriaansz Wentelstraat 2, 1785HH Den Helder</meta:user-defined>
    <meta:user-defined meta:name="DCTERMS.W3CDTF/DCTERMS.available">2022-04-01</meta:user-defined>
    <meta:user-defined meta:name="DCTERMS.W3CDTF/OVERHEIDop.jaargang">2022</meta:user-defined>
    <meta:user-defined meta:name="OVERHEIDop.publicationIssue">121778</meta:user-defined>
    <meta:user-defined meta:name="OVERHEIDop.GmbID/DC.identifier">gmb-2022-121778</meta:user-defined>
    <meta:user-defined meta:name="OVERHEIDop.versieInformatie"/>
  </office:meta>
</office:document-meta>
</file>