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keukenraam en het vervangen van de beglazing van de berging, Prinses Margrietstraat 27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een aanvraag ontvangen voor een omgevingsvergunning op het adres Prinses Margrietstraat 27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hogen van het keukenraam en het vervangen van de beglazing van de 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177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7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7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hogen van het keukenraam en het vervangen van de beglazing van de berging, Prinses Margrietstraat 27 in Baambrugg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71</meta:user-defined>
    <meta:user-defined meta:name="OVERHEIDop.GmbID/DC.identifier">gmb-2022-121771</meta:user-defined>
    <meta:user-defined meta:name="OVERHEIDop.versieInformatie"/>
  </office:meta>
</office:document-meta>
</file>