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ichtmaken carport, plaatssen raam in zijgevel, schutting plaatsen en  coniferenhaag verwij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Jan Vermeerstraat 21   Ede.</text:span>
          </text:p>
            <text:p text:style-name="common-al">Zaaknummer 2022W0026</text:p>
            <text:p text:style-name="common-al">Ontvangen op 2022-01-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dichtmaken carport, plaatssen raam in zijgevel, schutting plaatsen en  coniferenhaag verwijderen</meta:user-defined>
    <meta:user-defined meta:name="DCTERMS.W3CDTF/DCTERMS.available">2022-01-12</meta:user-defined>
    <meta:user-defined meta:name="DCTERMS.W3CDTF/OVERHEIDop.jaargang">2022</meta:user-defined>
    <meta:user-defined meta:name="OVERHEIDop.publicationIssue">12177</meta:user-defined>
    <meta:user-defined meta:name="OVERHEIDop.GmbID/DC.identifier">gmb-2022-12177</meta:user-defined>
    <meta:user-defined meta:name="OVERHEIDop.versieInformatie"/>
  </office:meta>
</office:document-meta>
</file>