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5 in Steenderen, Het organiseren van Koningsdag 2022</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634. De aanvraag gaat over Het organiseren van Koningsdag 2022 op 27 april 2022 aan de J.F. Oltmansstraat 5 in Steenderen. De bezwaartermijn start op 17 maart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7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J.F. Oltmansstraat 5 in Steenderen, Het organiseren van Koningsdag 2022</meta:user-defined>
    <meta:user-defined meta:name="DCTERMS.W3CDTF/DCTERMS.available">2022-03-18</meta:user-defined>
    <meta:user-defined meta:name="OVERHEIDop.externeBijlage">Hotel Heezen publ vergunning Koningsdag|exb-2022-16356</meta:user-defined>
    <meta:user-defined meta:name="DCTERMS.W3CDTF/OVERHEIDop.jaargang">2022</meta:user-defined>
    <meta:user-defined meta:name="OVERHEIDop.publicationIssue">121757</meta:user-defined>
    <meta:user-defined meta:name="OVERHEIDop.GmbID/DC.identifier">gmb-2022-121757</meta:user-defined>
    <meta:user-defined meta:name="OVERHEIDop.versieInformatie"/>
  </office:meta>
</office:document-meta>
</file>