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32 woningen op de locatie plan Rode Kool, kadastraal bekend als sectie E nummer 1751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32 woningen</text:p>
            <text:p text:style-name="common-al">
            <text:span text:style-name="nadrukvet">Locatie:</text:span> plan Rode Kool, kadastraal bekend als sectie E nummer 1751 in Sint Maarten</text:p>
            <text:p text:style-name="common-al">
            <text:span text:style-name="nadrukvet">Zaaknummer: </text:span>O-22-0145</text:p>
            <text:p text:style-name="last-al">
            <text:span text:style-name="nadrukvet">Ontvangstdatum:</text:span> 15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1756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75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75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het bouwen van 32 woningen op de locatie plan Rode Kool, kadastraal bekend als sectie E nummer 1751 in Sint Maarten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756</meta:user-defined>
    <meta:user-defined meta:name="OVERHEIDop.GmbID/DC.identifier">gmb-2022-121756</meta:user-defined>
    <meta:user-defined meta:name="OVERHEIDop.versieInformatie"/>
  </office:meta>
</office:document-meta>
</file>