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in weiland bij de woning), Oerdijk 125 7435PJ Okkenbroek, [DPV00K00135] Diepenveen K 1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736</text:p>
            <text:p text:style-name="common-al">Ingekomen: 13-03-2022</text:p>
            <text:p text:style-name="common-al">Locatie: Oerdijk 125 7435PJ Okkenbroek, [DPV00K00135] Diepenveen K 135 </text:p>
            <text:p text:style-name="common-al">Projectomschrijving: het plaatsen van zonnepanelen (in weiland bij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175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5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5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736</meta:user-defined>
    <meta:user-defined meta:name="DCTERMS.abstract">het plaatsen van zonnepanelen (in weiland bij de woning)</meta:user-defined>
    <dc:language>nl</dc:language>
    <meta:user-defined meta:name="OVERHEIDop.locatietype/OVERHEIDop.gebiedsmarkering">Punt</meta:user-defined>
    <meta:user-defined meta:name="DC.title">Aanvraag omgevingsvergunning, het plaatsen van zonnepanelen (in weiland bij de woning), Oerdijk 125 7435PJ Okkenbroek, [DPV00K00135] Diepenveen K 135</meta:user-defined>
    <meta:user-defined meta:name="DCTERMS.W3CDTF/DCTERMS.available">2022-03-18</meta:user-defined>
    <meta:user-defined meta:name="DCTERMS.W3CDTF/OVERHEIDop.jaargang">2022</meta:user-defined>
    <meta:user-defined meta:name="OVERHEIDop.publicationIssue">121754</meta:user-defined>
    <meta:user-defined meta:name="OVERHEIDop.GmbID/DC.identifier">gmb-2022-121754</meta:user-defined>
    <meta:user-defined meta:name="OVERHEIDop.versieInformatie"/>
  </office:meta>
</office:document-meta>
</file>