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verordening investeringsagenda regio Noord-Lim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Mook en Middelaar;</text:p>
            <text:p text:style-name="al">Gezien het voorstel van 15 maart 2022;</text:p>
            <text:p text:style-name="al">Gelet op artikel 13 van de Subsidieverordening Investeringsagenda ;</text:p>
            <text:p text:style-name="al">mede gelet op titel 4.2. van de Algemene wet bestuursrecht;</text:p>
            <text:p text:style-name="al">Overwegende dat een aanvulling van de eerste projectenvelop van de investeringsagenda regio Noord-Limburg tot stand is gekomen, hetgeen aanleiding geeft het subsideplafond voor de eerste envelop te verhogen;</text:p>
            <text:p text:style-name="al"/>
            <text:p text:style-name="al">besluiten</text:p>
            <text:p text:style-name="al"/>
            <text:p text:style-name="al">I. Artikel 13 lid 1 van de Subsidieverordening investeringsagenda regio Noord-Limburg te wijzigen, zodat dit als volgt komt te luiden</text:p>
            <text:p text:style-name="al"/>
            <text:p text:style-name="al">Artikel 13</text:p>
            <text:p text:style-name="al">1. Het subsidieplafond voor de eerste projectenevelop in het kader van de investeringsagenda bedraagt € 8.561.182</text:p>
            <text:p text:style-name="al"/>
            <text:p text:style-name="al">II. Dit wijzigingsbesluit treedt in werking met ingang van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burgemeester en wethouders,</text:span></text:p>
            <text:p><text:span text:style-name="deze">Namens deze,</text:span></text:p>
            <text:p><text:span text:style-name="ondertekening_naam">
            <text:span text:style-name="voornaam">drs. W. Mariman (gemeentesecretaris); mr. drs. W. Gradisen (burgemeester)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2175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ok en Middelaar</meta:user-defined>
    <meta:user-defined meta:name="OVERHEID.Gemeente/DCTERMS.publisher">Mook en Middelaar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1-07-10</meta:user-defined>
    <meta:user-defined meta:name="DC.source">artikel 4:23, eerste lid, van de Algemene wet bestuursrecht]|[1.0:c:BWBR0005537&amp;artikel=4%3A23&amp;lid=1&amp;g=2021-11-01</meta:user-defined>
    <meta:user-defined meta:name="DCTERMS.alternative">Subsidieverordening investeringsagenda regio Noord-Limburg</meta:user-defined>
    <dc:language>nl</dc:language>
    <meta:user-defined meta:name="OVERHEIDop.locatietype/OVERHEIDop.gebiedsmarkering">Gemeente</meta:user-defined>
    <meta:user-defined meta:name="DC.title">Subsidieverordening Investeringsagenda regio Noord-Limbu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753</meta:user-defined>
    <meta:user-defined meta:name="OVERHEIDop.betreftRegeling">CVDR668967_2</meta:user-defined>
    <meta:user-defined meta:name="xs:date/OVERHEIDop.startdatum">2022-03-22</meta:user-defined>
    <meta:user-defined meta:name="OVERHEIDop.GmbID/DC.identifier">gmb-2022-121753</meta:user-defined>
    <meta:user-defined meta:name="OVERHEIDop.versieInformatie"/>
  </office:meta>
</office:document-meta>
</file>