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Koningsdag, op het Raadhuisplein en in de Tramstraat, 5388 GM Nistelrode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het Raadhuisplein en de Tramstraat ( tot Lindestraat) in Nistelrode op 26 april van 19.00 uur tot 27 april 2022, 14.00 uur of zoveel langer of korter als nodig blijkt, voor alle verkeer behalve voetgangers.</text:p>
            <text:p text:style-name="context.al">Het besluit is verzonden op: 16 maart 2022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3 maart 2022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7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ijdelijke verkeersmaatregel evenement - Raadhuisplein en Tram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2</meta:user-defined>
    <dc:language>nl</dc:language>
    <meta:user-defined meta:name="OVERHEIDop.locatietype/OVERHEIDop.gebiedsmarkering">Lijn</meta:user-defined>
    <meta:user-defined meta:name="DC.title">Tijdelijke verkeersmaatregel tijdens de Koningsdag, op het Raadhuisplein en in de Tramstraat, 5388 GM Nistelrode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752</meta:user-defined>
    <meta:user-defined meta:name="OVERHEIDop.GmbID/DC.identifier">gmb-2022-121752</meta:user-defined>
    <meta:user-defined meta:name="OVERHEIDop.versieInformatie"/>
  </office:meta>
</office:document-meta>
</file>