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estopslag, Gein-Zuid 1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het adres Gein-Zuid 1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aliseren van een mestopsla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6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175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5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realiseren van een mestopslag, Gein-Zuid 10 in Abcoude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51</meta:user-defined>
    <meta:user-defined meta:name="OVERHEIDop.GmbID/DC.identifier">gmb-2022-121751</meta:user-defined>
    <meta:user-defined meta:name="OVERHEIDop.versieInformatie"/>
  </office:meta>
</office:document-meta>
</file>