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en op het achterdakvlak, Dakotahof 3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omgevingsvergunning op het adres Dakotahof 3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 en op het achte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35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174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 en op het achterdakvlak, Dakotahof 35 in IJsselstei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749</meta:user-defined>
    <meta:user-defined meta:name="OVERHEIDop.GmbID/DC.identifier">gmb-2022-121749</meta:user-defined>
    <meta:user-defined meta:name="OVERHEIDop.versieInformatie"/>
  </office:meta>
</office:document-meta>
</file>