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ldropseweg 3a 5591E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6 maart 2022 een besluit genomen op de aanvraag voor een omgevingsvergunning met zaaknummer 2022-216871.</text:p>
            <text:p text:style-name="common-al">De zaak betreft locatie Geldropseweg 3a 5591EA Heeze en heeft de omschrijving "Het in gebruik nemen van gronden ten behoeve van logistiek bedrijf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1 maart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174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6871</meta:user-defined>
    <meta:user-defined meta:name="DCTERMS.abstract">Het in gebruik nemen van gronden ten behoeve van logistiek bedrijf</meta:user-defined>
    <dc:language>nl</dc:language>
    <meta:user-defined meta:name="OVERHEIDop.locatietype/OVERHEIDop.gebiedsmarkering">Punt</meta:user-defined>
    <meta:user-defined meta:name="DC.title">Besluit aanvraag omgevingsvergunning Geldropseweg 3a 5591EA Heez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45</meta:user-defined>
    <meta:user-defined meta:name="OVERHEIDop.GmbID/DC.identifier">gmb-2022-121745</meta:user-defined>
    <meta:user-defined meta:name="OVERHEIDop.versieInformatie"/>
  </office:meta>
</office:document-meta>
</file>