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ort 21 te Veeningen: slopen van woning en schuren (14-03-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Fort 21 te Veeningen: slopen van woning en schuren (14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740</meta:user-defined>
    <meta:user-defined meta:name="OVERHEIDop.GmbID/DC.identifier">gmb-2022-121740</meta:user-defined>
    <meta:user-defined meta:name="OVERHEIDop.versieInformatie"/>
  </office:meta>
</office:document-meta>
</file>