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huisterweg 1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53 voor een omgevingsvergunning op locatie Langhuisterweg 12 in St.-Annaparochie. De vergunning is toegekend. Het besluit betreft het wijzigen van een veehouderij. Het besluit is verzonden op 15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7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huisterweg 12 in St.-Annaparochi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39</meta:user-defined>
    <meta:user-defined meta:name="OVERHEIDop.GmbID/DC.identifier">gmb-2022-121739</meta:user-defined>
    <meta:user-defined meta:name="OVERHEIDop.versieInformatie"/>
  </office:meta>
</office:document-meta>
</file>