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 op het Raadhuisplein en Tramstraat, 5388 GM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Koningsdag op 27 april 2022 van 07.00 uur tot 14.00 uur.  </text:p>
            <text:p text:style-name="common-al">Het besluit is verzonden op 16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73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3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3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lgemene Plaatselijke Verordening (APV) Evenementenvergunning,  op het Raadhuisplein en Tramstraat, 5388 GM Nistelrode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738</meta:user-defined>
    <meta:user-defined meta:name="OVERHEIDop.GmbID/DC.identifier">gmb-2022-121738</meta:user-defined>
    <meta:user-defined meta:name="OVERHEIDop.versieInformatie"/>
  </office:meta>
</office:document-meta>
</file>