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garagebedrijf, Nieuweweg 3b Hei- en Boeicop</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melding Activiteitenbesluit ontvangen voor het bedrijf op het adres Nieuweweg 3b Hei- en Boeicop. Het gaat om een melding voor het oprichten van een garage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1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17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garagebedrijf, Nieuweweg 3b Hei- en Boeicop</meta:user-defined>
    <meta:user-defined meta:name="DCTERMS.W3CDTF/DCTERMS.available">2022-03-24</meta:user-defined>
    <meta:user-defined meta:name="DCTERMS.W3CDTF/OVERHEIDop.jaargang">2022</meta:user-defined>
    <meta:user-defined meta:name="OVERHEIDop.publicationIssue">121735</meta:user-defined>
    <meta:user-defined meta:name="OVERHEIDop.GmbID/DC.identifier">gmb-2022-121735</meta:user-defined>
    <meta:user-defined meta:name="OVERHEIDop.versieInformatie"/>
  </office:meta>
</office:document-meta>
</file>