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Open dag Jacobiberg, Utrechtseweg 310 H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Open Dag Jacobiberg</text:p>
            <text:p text:style-name="common-al">Datum: 20 maart 2022</text:p>
            <text:p text:style-name="common-al">Locatie: Utrechtseweg 310 H02</text:p>
            <text:p text:style-name="common-al">Dossiernummer: 64594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2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5948</meta:user-defined>
    <dc:language>nl</dc:language>
    <meta:user-defined meta:name="OVERHEIDop.locatietype/OVERHEIDop.gebiedsmarkering">Punt</meta:user-defined>
    <meta:user-defined meta:name="DC.title">Gemeente Arnhem - besluit evenementenvergunning, Open dag Jacobiberg, Utrechtseweg 310 H0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26</meta:user-defined>
    <meta:user-defined meta:name="OVERHEIDop.GmbID/DC.identifier">gmb-2022-121726</meta:user-defined>
    <meta:user-defined meta:name="OVERHEIDop.versieInformatie"/>
  </office:meta>
</office:document-meta>
</file>