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nieuwe loods en een wijziging in het veebestand, Utrechtseweg 13 in Renswoude</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melding Activiteitenbesluit ontvangen voor het bedrijf op het adres Utrechtseweg 13 in Renswoude. Het gaat om een melding voor het realiseren van een nieuwe loods en een wijziging i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17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van een nieuwe loods en een wijziging in het veebestand, Utrechtseweg 13 in Renswoude</meta:user-defined>
    <meta:user-defined meta:name="DCTERMS.W3CDTF/DCTERMS.available">2022-03-23</meta:user-defined>
    <meta:user-defined meta:name="DCTERMS.W3CDTF/OVERHEIDop.jaargang">2022</meta:user-defined>
    <meta:user-defined meta:name="OVERHEIDop.publicationIssue">121724</meta:user-defined>
    <meta:user-defined meta:name="OVERHEIDop.GmbID/DC.identifier">gmb-2022-121724</meta:user-defined>
    <meta:user-defined meta:name="OVERHEIDop.versieInformatie"/>
  </office:meta>
</office:document-meta>
</file>