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bijgebouw en het aanleggen van een in- en uitrit, Tervoorts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269</text:p>
            <text:p text:style-name="common-al">Uiterlijke besluitdatum: 01-05-2022</text:p>
            <text:p text:style-name="common-al">Locatie: Tervoortseweg Bavel, District Oost Breda</text:p>
            <text:p text:style-name="common-al">Projectomschrijving: het bouwen van een woning met bijgebouw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71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69</meta:user-defined>
    <meta:user-defined meta:name="DCTERMS.abstract">het bouwen van een woning met bijgebouw en het aanleggen van een in- en 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met bijgebouw en het aanleggen van een in- en uitrit, Tervoortseweg Bavel, District Oost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19</meta:user-defined>
    <meta:user-defined meta:name="OVERHEIDop.GmbID/DC.identifier">gmb-2022-121719</meta:user-defined>
    <meta:user-defined meta:name="OVERHEIDop.versieInformatie"/>
  </office:meta>
</office:document-meta>
</file>