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an het veranderen van bedrijf Henken- Mekking Holding B.V, Zuidelijke Meentsteeg 16 in Rhenen</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een melding Activiteitenbesluit ontvangen voor het bedrijf op het adres Zuidelijke Meentsteeg 16 in Rhenen. Het gaat om een melding voor van het veranderen van bedrijf Henken- Mekking Holding B.V.</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0025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170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0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0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an het veranderen van bedrijf Henken- Mekking Holding B.V, Zuidelijke Meentsteeg 16 in Rhenen</meta:user-defined>
    <meta:user-defined meta:name="DCTERMS.W3CDTF/DCTERMS.available">2022-03-23</meta:user-defined>
    <meta:user-defined meta:name="DCTERMS.W3CDTF/OVERHEIDop.jaargang">2022</meta:user-defined>
    <meta:user-defined meta:name="OVERHEIDop.publicationIssue">121709</meta:user-defined>
    <meta:user-defined meta:name="OVERHEIDop.GmbID/DC.identifier">gmb-2022-121709</meta:user-defined>
    <meta:user-defined meta:name="OVERHEIDop.versieInformatie"/>
  </office:meta>
</office:document-meta>
</file>