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Achter de Nieuwe Kalfjeslaan 25, op het veld Arena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875</text:span>
          </text:p>
            <text:p text:style-name="common-al">Gemeente Amstelveen heeft op 16 maart 2022 een besluit genomen op de aanvraag evenementenvergunning voor UNHCR Tent-sessie op 29 maart 2022. De locatie is Achter de Nieuwe Kalfjeslaan 25, op het veld Arenaterr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70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0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0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Achter de Nieuwe Kalfjeslaan 25, op het veld Arenaterrei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01</meta:user-defined>
    <meta:user-defined meta:name="OVERHEIDop.GmbID/DC.identifier">gmb-2022-121701</meta:user-defined>
    <meta:user-defined meta:name="OVERHEIDop.versieInformatie"/>
  </office:meta>
</office:document-meta>
</file>