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ogenkamp 22 in Ulft (W-2022-0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92 - de Hogenkamp 22 in Ulft, uitbreiding bestaand bedrijfspand met de nieuwbouw van een opslaghal, aanvraag ontvangen 16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2169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9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9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e Hogenkamp 22 in Ulft (W-2022-0192)</meta:user-defined>
    <dc:language>nl</dc:language>
    <meta:user-defined meta:name="OVERHEIDop.locatietype/OVERHEIDop.gebiedsmarkering">Adres</meta:user-defined>
    <meta:user-defined meta:name="DC.title">Aanvraag omgevingsvergunning, de Hogenkamp 22 in Ulft (W-2022-0192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99</meta:user-defined>
    <meta:user-defined meta:name="OVERHEIDop.GmbID/DC.identifier">gmb-2022-121699</meta:user-defined>
    <meta:user-defined meta:name="OVERHEIDop.versieInformatie"/>
  </office:meta>
</office:document-meta>
</file>