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Venneperweg 905 - Nieuw-Vennep - Gebr. Griekspoor B.V. - het realiseren van een tijdelijk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tijdelijk gebouw. Aanvrager: Gebr. Griekspoor B.V. Zaaknummer: 109102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86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69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9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9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863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Venneperweg 905 - Nieuw-Vennep - Gebr. Griekspoor B.V. - het realiseren van een tijdelijk gebouw</meta:user-defined>
    <meta:user-defined meta:name="DCTERMS.W3CDTF/DCTERMS.available">2022-03-18</meta:user-defined>
    <meta:user-defined meta:name="DCTERMS.W3CDTF/OVERHEIDop.jaargang">2022</meta:user-defined>
    <meta:user-defined meta:name="OVERHEIDop.publicationIssue">121698</meta:user-defined>
    <meta:user-defined meta:name="OVERHEIDop.GmbID/DC.identifier">gmb-2022-121698</meta:user-defined>
    <meta:user-defined meta:name="OVERHEIDop.versieInformatie"/>
  </office:meta>
</office:document-meta>
</file>