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ESSCHEWEG 272F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scheweg 272F Vught, plaatsen van een afdak aan de garage van een woning, OV2021142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6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ESSCHEWEG 272F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691</meta:user-defined>
    <meta:user-defined meta:name="OVERHEIDop.GmbID/DC.identifier">gmb-2022-121691</meta:user-defined>
    <meta:user-defined meta:name="OVERHEIDop.versieInformatie"/>
  </office:meta>
</office:document-meta>
</file>