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Koningsdag Drempt</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564. De aanvraag gaat over het organiseren van Koningsdag Drempt op 27 april 2022 aan de Kerkstraat 89 in Drempt.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68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straat 89 in Drempt, het organiseren van Koningsdag Drempt</meta:user-defined>
    <meta:user-defined meta:name="DCTERMS.W3CDTF/DCTERMS.available">2022-03-18</meta:user-defined>
    <meta:user-defined meta:name="OVERHEIDop.externeBijlage">publiceerbare aanvraag (geanonimiseerd)|exb-2022-16345</meta:user-defined>
    <meta:user-defined meta:name="OVERHEIDop.externeBijlage">Koningsdag Drempt publ. vergunning|exb-2022-16346</meta:user-defined>
    <meta:user-defined meta:name="DCTERMS.W3CDTF/OVERHEIDop.jaargang">2022</meta:user-defined>
    <meta:user-defined meta:name="OVERHEIDop.publicationIssue">121686</meta:user-defined>
    <meta:user-defined meta:name="OVERHEIDop.GmbID/DC.identifier">gmb-2022-121686</meta:user-defined>
    <meta:user-defined meta:name="OVERHEIDop.versieInformatie"/>
  </office:meta>
</office:document-meta>
</file>