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ededeling anterieure overeenkomst Princenbuur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maken bekend dat zij op 8 maart 2022 een anterieure overeenkomst (artikel 6.24 Wet ruimtelijke ordening) is aangegaan met de ontwikkelaar Merwestreek BV voor de bouw van 15 woningen aan de Patrijzenlaan 21-21D, Glipperweg 64- 72 en De Nachtegaal 15. </text:p>
            <text:p text:style-name="al">Een anterieure overeenkomst is een overeenkomst die de gemeente met één of meerdere particuliere grondeigenaren sluit om ruimtelijke ontwikkelingen zoals woningbouw mogelijk te maken. Met het sluiten van de anterieure overeenkomst is een exploitatieplan niet verplicht. </text:p>
            <text:p text:style-name="al">In de overeenkomst is onder andere het volgende afgesproken: </text:p>
            <text:list text:style-name="id1-3-2-2-1-5">
              <text:list-item text:style-override="id1-3-2-2-1-5-1">
                <text:number>1.</text:number>
                <text:p text:style-name="al">De ontwikkelaar realiseert de woningen en bijbehorende openbare ruimte voor eigen rekening en risico; </text:p>
              </text:list-item>
              <text:list-item text:style-override="id1-3-2-2-1-5-2">
                <text:number>2.</text:number>
                <text:p text:style-name="al">De ontwikkelaar realiseert het woningbouwplan overeenkomstig de nota ruimtelijke uitgangspunten van de gemeente (vastgesteld op 25 januari 2022); </text:p>
              </text:list-item>
              <text:list-item text:style-override="id1-3-2-2-1-5-3">
                <text:number>3.</text:number>
                <text:p text:style-name="al">De gemeente spant zich in op de realisatie van de 15 woningen planologisch mogelijk te maken. Dit betekent dat zij de bestemmingsplanprocedure doorloopt; </text:p>
              </text:list-item>
              <text:list-item text:style-override="id1-3-2-2-1-5-4">
                <text:number>4.</text:number>
                <text:p text:style-name="al">De ontwikkelaar is verplicht de kosten die de gemeente maakt voor de totstandkoming van het bestemmingsplan en het woningbouwplan te vergoeden aan de gemeente; </text:p>
              </text:list-item>
              <text:list-item text:style-override="id1-3-2-2-1-5-5">
                <text:number>5.</text:number>
                <text:p text:style-name="al">De ontwikkelaar is verplicht de eventueel uit het bestemmingsplan voortkomende planschade te vergoeden; </text:p>
              </text:list-item>
              <text:list-item text:style-override="id1-3-2-2-1-5-6">
                <text:number>6.</text:number>
                <text:p text:style-name="al">De ontwikkelaar is verplicht de kosten voor het bouw- en woonrijp maken en het opleveren van de locatie (onder andere bestrating, groen, parkeerplaatsen, kabels en leidingen) zelf te voldoen; </text:p>
              </text:list-item>
              <text:list-item text:style-override="id1-3-2-2-1-5-7">
                <text:number>7.</text:number>
                <text:p text:style-name="al">Beide partijen spannen zich in om in de tweede helft van 2022 een vastgesteld bestemmingsplan te hebben, waarna de ontwikkelaar de aanvraag voor de bouwvergunning kan indienen. </text:p>
              </text:list-item>
            </text:list>
            <text:p text:style-name="al"/>
            <text:p text:style-name="al">Tegen de gesloten anterieure overeenkomst en de zakelijke beschrijving van de inhoud van de overeenkomst kunnen geen zienswijzen of bezwaren worden ingedien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168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8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8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Ruimte en infrastructuur | Organisatie en beleid</meta:user-defined>
    <meta:user-defined meta:name="OVERHEIDop.referentienummer">NL.IMRO.0397.BPPrincenbuurt-0101</meta:user-defined>
    <dc:language>nl</dc:language>
    <meta:user-defined meta:name="OVERHEIDop.locatietype/OVERHEIDop.gebiedsmarkering">Vlak</meta:user-defined>
    <meta:user-defined meta:name="DC.title">Mededeling anterieure overeenkomst Princenbuurt</meta:user-defined>
    <meta:user-defined meta:name="DCTERMS.W3CDTF/DCTERMS.available">2022-03-23</meta:user-defined>
    <meta:user-defined meta:name="DCTERMS.W3CDTF/OVERHEIDop.jaargang">2022</meta:user-defined>
    <meta:user-defined meta:name="OVERHEIDop.publicationIssue">121683</meta:user-defined>
    <meta:user-defined meta:name="OVERHEIDop.GmbID/DC.identifier">gmb-2022-121683</meta:user-defined>
    <meta:user-defined meta:name="OVERHEIDop.versieInformatie"/>
  </office:meta>
</office:document-meta>
</file>