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Cipres, Everhard van Reijdtstraat 1 7412EA Deventer, [DVT00A04390] Deventer A 439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217</text:p>
            <text:p text:style-name="common-al">Verzenddatum besluit: 16-03-2022</text:p>
            <text:p text:style-name="common-al">Locatie: Everhard van Reijdtstraat 1 7412EA Deventer, [DVT00A04390] Deventer A 4390 </text:p>
            <text:p text:style-name="common-al">Projectomschrijving: het kappen van een Cipre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167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7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7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2217</meta:user-defined>
    <meta:user-defined meta:name="DCTERMS.abstract">het kappen van een Cipres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Cipres, Everhard van Reijdtstraat 1 7412EA Deventer, [DVT00A04390] Deventer A 4390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678</meta:user-defined>
    <meta:user-defined meta:name="OVERHEIDop.GmbID/DC.identifier">gmb-2022-121678</meta:user-defined>
    <meta:user-defined meta:name="OVERHEIDop.versieInformatie"/>
  </office:meta>
</office:document-meta>
</file>