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Japanse Cipres, Kolkmansweg 34 7433CM Schalkhaar, [DPV00D02673] Diepenveen D 2673, Kolkmansweg 34 7433CM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176</text:p>
            <text:p text:style-name="common-al">Verzenddatum besluit: 16-03-2022</text:p>
            <text:p text:style-name="common-al">Locatie: Kolkmansweg 34 7433CM Schalkhaar, [DPV00D02673] Diepenveen D 2673, Kolkmansweg 34 7433CM Schalkhaar</text:p>
            <text:p text:style-name="common-al">Projectomschrijving: het kappen van een Japanse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67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176</meta:user-defined>
    <meta:user-defined meta:name="DCTERMS.abstract">het kappen van een Japanse Cipr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Japanse Cipres, Kolkmansweg 34 7433CM Schalkhaar, [DPV00D02673] Diepenveen D 2673, Kolkmansweg 34 7433CM Schalkhaa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75</meta:user-defined>
    <meta:user-defined meta:name="OVERHEIDop.GmbID/DC.identifier">gmb-2022-121675</meta:user-defined>
    <meta:user-defined meta:name="OVERHEIDop.versieInformatie"/>
  </office:meta>
</office:document-meta>
</file>