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Christiaan Neefestraat (AB 2992) - Amsterdam - het vervangen van een bestaande damwand WTC Tower 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vervangen van de bestaande damwand. Ontvangstdatum aanvraag: 03-03-2022 Aanvrager: Dienst Zuidas Zaaknummer: 11015619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8863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66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6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6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863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Christiaan Neefestraat (AB 2992) - Amsterdam - het vervangen van een bestaande damwand WTC Tower X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665</meta:user-defined>
    <meta:user-defined meta:name="OVERHEIDop.GmbID/DC.identifier">gmb-2022-121665</meta:user-defined>
    <meta:user-defined meta:name="OVERHEIDop.versieInformatie"/>
  </office:meta>
</office:document-meta>
</file>