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aanleggen van een landschapsplan met bosjes en een poel op de locatie M.A. Reinaldaweg 61, 3461 AJ Linschoten</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760</text:p>
            <text:p text:style-name="common-al">Op 20 januari 2022 heeft de gemeente een aanvraag ontvangen voor een omgevingsvergunning op het adres M.A. Reinaldaweg 61, 3461 AJ Linschoten. </text:p>
            <text:p text:style-name="common-al">De aanvraag betreft het aanleggen van een landschapsplan met bosjes en een poel. De gemeente heeft op 17 maart 2022 besloten om de beslistermijn te verlengen voor een periode van maximaal vier wek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7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166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6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6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voor het aanleggen van een landschapsplan met bosjes en een poel op de locatie M.A. Reinaldaweg 61, 3461 AJ Linschoten</meta:user-defined>
    <meta:user-defined meta:name="DCTERMS.W3CDTF/DCTERMS.available">2022-03-18</meta:user-defined>
    <meta:user-defined meta:name="DCTERMS.W3CDTF/OVERHEIDop.jaargang">2022</meta:user-defined>
    <meta:user-defined meta:name="OVERHEIDop.publicationIssue">121662</meta:user-defined>
    <meta:user-defined meta:name="OVERHEIDop.GmbID/DC.identifier">gmb-2022-121662</meta:user-defined>
    <meta:user-defined meta:name="OVERHEIDop.versieInformatie"/>
  </office:meta>
</office:document-meta>
</file>