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voor gezondheidscentrum met woningen in Broekgraaf</text:p>
      <text:section text:name="regeling_id1-3-2" text:style-name="regeling">
        <text:section text:name="aanhef_id1-3-2-1" text:style-name="aanhef">
          <text:section text:name="preambule_id1-3-2-1-1" text:style-name="preambule">
            <text:p text:style-name="al">De gemeente Vijfheerenlanden is voornemens om een perceel grond te verkopen aan Kristalstaete B.V. Het perceel is gelegen aan de Keramieklaan 2 te Leerdam, kadastraal bekend als sectie D nummer 1214 met een oppervlakte van circa 2.000 m2. De verkoop vindt plaats ten behoeve van de realisatie van een gezondheidscentrum met 52 bovengelegen sociale huur, zorg- en vrije sector woningen in de nieuwbouwwijk Broekgraaf te Leerdam. Meer informatie over de herontwikkeling van Broekgraaf is beschikbaar op <text:a xlink:href="https://www.broekgraaf.nl/" xlink:type="simple">https://www.broekgraaf.nl/</text:a>.</text:p>
            <text:p text:style-name="al"/>
            <text:p text:style-name="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zie vast stedenbouwkundig slechts één reële gegadigde in aanmerking komt voor de aankoop. Het voornemen om het voornoemde perceel grond aan Kristalstaete B.V. te verkopen is gebaseerd op de hiernavolgende argumentatie.</text:p>
            <text:p text:style-name="al"/>
            <text:p text:style-name="al">Het door de initiatiefnemer Kristalstaete B.V. ingediende bouwplan betreft een veelomvattend plan, waarmee voldaan wordt aan de gewenste doelstellingen van het college voor de nieuwbouwwijk Broekgraaf te Leerdam, te weten de realisatie van een gezondheidscentrum met zorg- en sociale woningbouw. De meerwaarde van het plan ligt tevens in de reeds gesloten overeenkomst tussen Kristalstaete en de op locatie bestaande huisartsenpraktijk alsmede de gesloten overeenkomst tussen de in Leerdam opererende woningcorporatie ten aanzien van de sociale huurwoningen en de zorgwoningen voor verstandelijk gehandicapten uit Leerdam. Deze afnemers werken plaatsgebonden; de bestaande huisartsenpraktijk vanwege de plaats verband houdende opgebouwde patiënten kring en de betreffende woningcorporaties werken in Vijfheerenlanden gebiedsgericht. Bovendien zijn woningcorporaties de enige partij waar gemeenten langdurige afspraken (prestatieafspraken) mee kan maken over de huisvesting van die specifieke doelgroepen. Nu de grondtransactie een onderdeel betreft van een grotere ontwikkeling en Kristalstaete de enige partij is met de benodigde afnemers, is Kristalstaete de enige serieuze gegadigde om het voornoemde perceel grond te kopen.</text:p>
            <text:p text:style-name="al"/>
            <text:p text:style-name="al">
            <text:span text:style-name="nadrukcur">Termijn reactie</text:span>
          </text:p>
            <text:p text:style-name="al">Indien u wilt reageren op dit voornemen tot verkoop, dient u zich binnen 20 kalenderdagen na de datum van deze publicatie per e-mail te melden en beargumenteerd aan te geven waarom u van mening bent ook een serieuze gegadigde te zijn. U kunt hiervoor contact opnemen met de projectmanager Broekgraaf via info@broekgraaf.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165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5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5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grondverkoop voor gezondheidscentrum met woningen in Broekgraaf</meta:user-defined>
    <meta:user-defined meta:name="DCTERMS.W3CDTF/DCTERMS.available">2022-03-30</meta:user-defined>
    <meta:user-defined meta:name="DCTERMS.W3CDTF/OVERHEIDop.jaargang">2022</meta:user-defined>
    <meta:user-defined meta:name="OVERHEIDop.publicationIssue">121651</meta:user-defined>
    <meta:user-defined meta:name="OVERHEIDop.GmbID/DC.identifier">gmb-2022-121651</meta:user-defined>
    <meta:user-defined meta:name="OVERHEIDop.versieInformatie"/>
  </office:meta>
</office:document-meta>
</file>