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17, 1251 AH, het vervangen dakkapel, kozijnen, dakpannen 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oloniepad 17, 1251 AH, het vervangen dakkapel, kozijnen, dakpannen en interne verbouwing, ingekomen 14 maart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164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4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4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loniepad 17, 1251 AH, het vervangen dakkapel, kozijnen, dakpannen en interne verbouw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49</meta:user-defined>
    <meta:user-defined meta:name="OVERHEIDop.GmbID/DC.identifier">gmb-2022-121649</meta:user-defined>
    <meta:user-defined meta:name="OVERHEIDop.versieInformatie"/>
  </office:meta>
</office:document-meta>
</file>