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17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V-2021-7193 voor een omgevingsvergunning : het vestigen van een massagesalon, op locatie Brinkstraat 171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6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inkstraat 171 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647</meta:user-defined>
    <meta:user-defined meta:name="OVERHEIDop.GmbID/DC.identifier">gmb-2022-121647</meta:user-defined>
    <meta:user-defined meta:name="OVERHEIDop.versieInformatie"/>
  </office:meta>
</office:document-meta>
</file>